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G#m C#m E D#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D#m&lt;G#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8840579710145in" fo:page-width="8.7463768115942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